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text-properties officeooo:rsid="00087f4a" officeooo:paragraph-rsid="00087f4a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dèle de demande de congé de formation pour les salariés de droit privé.</text:p>
      <text:p text:style-name="Text_20_body">Nom :<text:line-break/>Prénom :<text:line-break/>Adresse :<text:line-break/><text:span text:style-name="Emphasis">Madame ou Monsieur</text:span> <text:span text:style-name="Emphasis">la Directrice</text:span>, <text:span text:style-name="Emphasis">Directeur,</text:span><text:line-break/>Conformément aux dispositions de l’article L. 21451-5 à L.2145-13, R22145-3 à L2145-6; R3142-52 et R3142-53. du Code du Travail, je sollicite un congé de formation économique, sociale et syndicale afin de participer à une session habilitée par l'organisme de formation agréé CULTURE ET LIBERTE – 5 rue St Vincent de Paul – 75010 PARIS.<text:line-break/>Cette session de formation aura lieu les : <text:span text:style-name="Emphasis">Dates</text:span><text:line-break/>A : <text:span text:style-name="Emphasis">Lieu</text:span><text:line-break/>Dans l’attente de votre réponse, recevez, <text:span text:style-name="Emphasis">Madame ou Monsieur la Directrice -Directeur,</text:span> mes salutations distinguées.<text:line-break/>Date :<text:line-break/>Signature :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15:08:46.176000000</meta:creation-date>
    <dc:date>2024-12-16T15:11:54.140000000</dc:date>
    <meta:editing-duration>PT3M8S</meta:editing-duration>
    <meta:editing-cycles>1</meta:editing-cycles>
    <meta:document-statistic meta:table-count="0" meta:image-count="0" meta:object-count="0" meta:page-count="1" meta:paragraph-count="2" meta:word-count="108" meta:character-count="671" meta:non-whitespace-character-count="563"/>
    <meta:generator>LibreOffice/7.4.1.2$Windows_X86_64 LibreOffice_project/3c58a8f3a960df8bc8fd77b461821e42c061c5f0</meta:generator>
  </office:meta>
</office:document-meta>
</file>